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center" fo:line-height="100%"/>
    </style:style>
    <style:style style:name="P5" style:parent-style-name="Standard" style:family="paragraph">
      <style:paragraph-properties fo:text-align="center" fo:line-height="100%"/>
      <style:text-properties style:font-name="Georgia" style:font-name-asian="Georgia" style:font-name-complex="Georgia" fo:font-size="16pt" style:font-size-asian="16pt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language="es" fo:country="MX"/>
    </style:style>
    <style:style style:name="P18" style:parent-style-name="Standard" style:family="paragraph">
      <style:paragraph-properties fo:line-height="100%"/>
      <style:text-properties style:font-name="Georgia" style:font-name-asian="Georgia" style:font-name-complex="Georgia" fo:language="es" fo:country="MX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1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2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3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4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5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26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1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language="es" fo:country="MX"/>
    </style:style>
    <style:style style:name="P37" style:parent-style-name="Standard" style:family="paragraph">
      <style:paragraph-properties fo:line-height="100%"/>
      <style:text-properties fo:language="es" fo:country="MX"/>
    </style:style>
    <style:style style:name="P3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45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46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 fo:language="es" fo:country="MX"/>
    </style:style>
    <style:style style:name="P47" style:parent-style-name="Standard" style:family="paragraph">
      <style:paragraph-properties fo:line-height="100%"/>
      <style:text-properties fo:language="es" fo:country="MX"/>
    </style:style>
    <style:style style:name="P48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49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50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54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55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56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T58" style:parent-style-name="DefaultParagraphFont" style:family="text">
      <style:text-properties style:font-name="Georgia" style:font-name-asian="Georgia" style:font-name-complex="Georgia"/>
    </style:style>
    <style:style style:name="T59" style:parent-style-name="DefaultParagraphFont" style:family="text">
      <style:text-properties style:font-name="Georgia" style:font-name-asian="Georgia" style:font-name-complex="Georgia"/>
    </style:style>
    <style:style style:name="T60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61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62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T63" style:parent-style-name="DefaultParagraphFont" style:family="text">
      <style:text-properties style:font-name="Georgia" style:font-name-asian="Georgia" style:font-name-complex="Georgia" fo:font-size="10pt" style:font-size-asian="10pt"/>
    </style:style>
    <style:style style:name="P64" style:parent-style-name="Standard" style:family="paragraph">
      <style:paragraph-properties fo:line-height="100%"/>
    </style:style>
    <style:style style:name="P65" style:parent-style-name="Standard" style:family="paragraph">
      <style:paragraph-properties fo:line-height="100%"/>
      <style:text-properties style:font-name="Georgia" style:font-name-asian="Georgia" style:font-name-complex="Georgia" fo:font-size="10pt" style:font-size-asian="10pt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line-height="100%"/>
    </style:style>
    <style:style style:name="P68" style:parent-style-name="Standard" style:family="paragraph">
      <style:paragraph-properties fo:line-height="100%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P71" style:parent-style-name="Standard" style:family="paragraph">
      <style:paragraph-properties fo:line-height="100%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line-height="100%"/>
    </style:style>
    <style:style style:name="P74" style:parent-style-name="Standard" style:family="paragraph">
      <style:paragraph-properties fo:line-height="100%"/>
    </style:style>
    <style:style style:name="P75" style:parent-style-name="Standard" style:family="paragraph">
      <style:paragraph-properties fo:line-height="100%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/>
    </style:style>
    <style:style style:name="P78" style:parent-style-name="Standard" style:family="paragraph">
      <style:paragraph-properties fo:text-align="center" fo:line-height="100%"/>
    </style:style>
    <style:style style:name="P79" style:parent-style-name="Standard" style:family="paragraph">
      <style:paragraph-properties fo:text-align="center" fo:line-height="100%"/>
    </style:style>
    <style:style style:name="P80" style:parent-style-name="Standard" style:family="paragraph">
      <style:paragraph-properties fo:text-align="center" fo:line-height="100%"/>
    </style:style>
    <style:style style:name="P81" style:parent-style-name="Standard" style:family="paragraph">
      <style:paragraph-properties fo:text-align="center" fo:line-height="100%"/>
      <style:text-properties style:font-name="Georgia" style:font-name-asian="Georgia" style:font-name-complex="Georgia" fo:font-size="12pt" style:font-size-asian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100%"/>
    </style:style>
    <style:style style:name="P83" style:parent-style-name="Standard" style:family="paragraph">
      <style:paragraph-properties fo:text-align="center" fo:line-height="100%"/>
    </style:style>
    <style:style style:name="P84" style:parent-style-name="Standard" style:family="paragraph">
      <style:paragraph-properties fo:line-height="100%"/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87" style:parent-style-name="Standard" style:family="paragraph">
      <style:paragraph-properties fo:line-height="100%"/>
      <style:text-properties fo:language="es" fo:country="MX"/>
    </style:style>
    <style:style style:name="P88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89" style:parent-style-name="Standard" style:family="paragraph">
      <style:paragraph-properties fo:line-height="100%"/>
    </style:style>
    <style:style style:name="P90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91" style:parent-style-name="Standard" style:family="paragraph">
      <style:paragraph-properties fo:line-height="100%"/>
    </style:style>
    <style:style style:name="P92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93" style:parent-style-name="Standard" style:family="paragraph">
      <style:paragraph-properties fo:line-height="100%"/>
      <style:text-properties fo:language="es" fo:country="MX"/>
    </style:style>
    <style:style style:name="P94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95" style:parent-style-name="Standard" style:family="paragraph">
      <style:paragraph-properties fo:line-height="100%"/>
      <style:text-properties fo:language="es" fo:country="MX"/>
    </style:style>
    <style:style style:name="P96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 fo:language="es" fo:country="MX"/>
    </style:style>
    <style:style style:name="P97" style:parent-style-name="Standard" style:family="paragraph">
      <style:paragraph-properties fo:line-height="100%"/>
      <style:text-properties fo:language="es" fo:country="MX"/>
    </style:style>
    <style:style style:name="P98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99" style:parent-style-name="Standard" style:family="paragraph">
      <style:paragraph-properties fo:line-height="100%"/>
    </style:style>
    <style:style style:name="P100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01" style:parent-style-name="Standard" style:family="paragraph">
      <style:paragraph-properties fo:line-height="100%"/>
    </style:style>
    <style:style style:name="P102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03" style:parent-style-name="Standard" style:family="paragraph">
      <style:paragraph-properties fo:line-height="100%"/>
    </style:style>
    <style:style style:name="P104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line-height="100%"/>
      <style:text-properties style:font-name="Georgia" style:font-name-asian="Georgia" style:font-name-complex="Georgia" fo:font-size="12pt" style:font-size-asian="12pt"/>
    </style:style>
    <style:style style:name="P107" style:parent-style-name="Standard" style:family="paragraph">
      <style:paragraph-properties fo:line-height="100%"/>
    </style:style>
    <style:style style:name="P108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Varsity Basketball Schedule</text:p>
      <text:p text:style-name="P6"/>
      <text:p text:style-name="P7"><text:span text:style-name="T8">Date</text:span><text:span text:style-name="T9"><text:tab/></text:span><text:span text:style-name="T10"><text:tab/>Opponent</text:span><text:span text:style-name="T11"><text:tab/></text:span><text:span text:style-name="T12"><text:tab/></text:span><text:span text:style-name="T13"><text:tab/>Location</text:span><text:span text:style-name="T14"><text:tab/></text:span><text:span text:style-name="T15"><text:tab/>Time(Mountain)</text:span></text:p>
      <text:p text:style-name="P16"/>
      <text:p text:style-name="P17">Nov. 7<text:tab/><text:tab/>Immanuel Baptist (Boys)<text:tab/>El Paso<text:tab/><text:tab/><text:tab/>5:00</text:p>
      <text:p text:style-name="P18"><text:tab/></text:p>
      <text:p text:style-name="P19"><text:span text:style-name="T20">Nov. 20</text:span><text:span text:style-name="T21"><text:tab/></text:span><text:span text:style-name="T22"><text:tab/>Immanuel Baptist</text:span><text:span text:style-name="T23"><text:tab/></text:span><text:span text:style-name="T24"><text:tab/>Dell City</text:span><text:span text:style-name="T25"><text:tab/></text:span><text:span text:style-name="T26"><text:tab/>4:00</text:span></text:p>
      <text:p text:style-name="P27"/>
      <text:p text:style-name="P28">Dec. 4<text:tab/><text:tab/>Home<text:s/>School<text:s/><text:tab/><text:tab/><text:tab/>El Paso<text:tab/>(Bethal)<text:tab/>6:30</text:p>
      <text:p text:style-name="P29"/>
      <text:p text:style-name="P30">Dec. 5-6<text:tab/>Marfa Tournament<text:tab/><text:tab/>Marfa<text:tab/><text:tab/><text:tab/>TBA</text:p>
      <text:p text:style-name="P31"/>
      <text:p text:style-name="P32">Dec. 9<text:s/><text:tab/><text:tab/>HomeSchool<text:tab/><text:tab/><text:tab/>Dell City<text:tab/><text:tab/>6:30</text:p>
      <text:p text:style-name="P33"/>
      <text:p text:style-name="P34">Dec. 12<text:tab/><text:tab/>Van Horn Tournament<text:tab/><text:tab/>Van Horn<text:tab/><text:tab/>TBA</text:p>
      <text:p text:style-name="P35"/>
      <text:p text:style-name="P36">Jan. 9<text:tab/><text:tab/>Sierra Blanca<text:tab/><text:tab/><text:tab/>Sierra Blanca<text:tab/><text:tab/>5:30/7</text:p>
      <text:p text:style-name="P37"/>
      <text:p text:style-name="P38">Jan.13<text:tab/><text:tab/>Balmorhea<text:tab/><text:tab/><text:tab/>Balmorhea<text:tab/><text:tab/>5:30/7</text:p>
      <text:p text:style-name="P39"/>
      <text:p text:style-name="P40">Jan. 16<text:tab/><text:tab/>Fort<text:s/>Davis<text:tab/><text:tab/><text:tab/>Fort Davis<text:tab/><text:tab/>5:30/7</text:p>
      <text:p text:style-name="P41"/>
      <text:p text:style-name="P42">Jan. 20<text:tab/><text:tab/>Marfa<text:tab/><text:tab/><text:tab/><text:tab/>Marfa<text:tab/><text:tab/><text:tab/>5:30/7</text:p>
      <text:p text:style-name="P43"/>
      <text:p text:style-name="P44">Jan. 23<text:tab/><text:tab/>Valentine<text:tab/><text:tab/><text:tab/>Dell City<text:tab/><text:tab/>5:30/7</text:p>
      <text:p text:style-name="P45"/>
      <text:p text:style-name="P46">Jan. 27<text:tab/><text:tab/>Sierra Blanca<text:tab/><text:tab/><text:tab/>Dell City<text:tab/><text:tab/>5:30/7</text:p>
      <text:p text:style-name="P47"/>
      <text:p text:style-name="P48">Jan. 30<text:tab/><text:tab/>Balmorhea<text:tab/><text:tab/><text:tab/>Dell City<text:tab/><text:tab/>5:30/7</text:p>
      <text:p text:style-name="P49"><text:tab/></text:p>
      <text:p text:style-name="P50">Feb. 3<text:tab/><text:tab/>Fort Davis<text:tab/><text:tab/><text:tab/>Dell City<text:tab/><text:tab/>5:30/7</text:p>
      <text:p text:style-name="P51"/>
      <text:p text:style-name="P52"><text:span text:style-name="T53">Feb. 6</text:span><text:span text:style-name="T54"><text:tab/></text:span><text:span text:style-name="T55"><text:tab/>Marfa</text:span><text:span text:style-name="T56"><text:tab/></text:span><text:span text:style-name="T57"><text:tab/></text:span><text:span text:style-name="T58"><text:tab/></text:span><text:span text:style-name="T59"><text:tab/>Dell</text:span><text:span text:style-name="T60"><text:s/>City</text:span><text:span text:style-name="T61"><text:tab/></text:span><text:span text:style-name="T62"><text:tab/></text:span><text:span text:style-name="T63">5:30/7</text:span></text:p>
      <text:p text:style-name="P64"/>
      <text:p text:style-name="P65">Feb. 10<text:tab/><text:tab/>Valentine<text:tab/><text:tab/><text:tab/>Valentine<text:tab/><text:tab/>5:30/7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UNIOR HIGH BASKETBALL SCHEDULE</text:p>
      <text:p text:style-name="P82"/>
      <text:p text:style-name="P83"/>
      <text:p text:style-name="P84">Date<text:tab/><text:tab/><text:tab/>Opponent<text:tab/><text:tab/>Location<text:tab/><text:tab/>Time</text:p>
      <text:p text:style-name="P85"/>
      <text:p text:style-name="P86">Nov. 13<text:tab/><text:tab/>Sierra Blanca<text:tab/><text:s text:c="12"/>Sierra Blanca<text:tab/><text:tab/>4</text:p>
      <text:p text:style-name="P87"/>
      <text:p text:style-name="P88">Nov. 17<text:tab/><text:tab/>Balmorhea<text:tab/><text:tab/>Dell City<text:tab/><text:tab/>4<text:tab/></text:p>
      <text:p text:style-name="P89"/>
      <text:p text:style-name="P90">Dec. 1<text:tab/><text:tab/><text:tab/>Fort Davis<text:tab/><text:tab/>Fort Davis<text:tab/><text:tab/>4</text:p>
      <text:p text:style-name="P91"/>
      <text:p text:style-name="P92">Dec. 8<text:tab/><text:tab/><text:tab/>Marfa<text:tab/><text:tab/><text:tab/>Marfa<text:tab/><text:tab/><text:tab/>5</text:p>
      <text:p text:style-name="P93"/>
      <text:p text:style-name="P94">Dec. 15<text:tab/><text:tab/>Valentine<text:tab/><text:tab/>Valentine<text:tab/><text:tab/>4</text:p>
      <text:p text:style-name="P95"/>
      <text:p text:style-name="P96">Jan. 8<text:tab/><text:tab/><text:tab/>Sierra Blanca<text:tab/><text:tab/>Dell City<text:tab/><text:tab/>4</text:p>
      <text:p text:style-name="P97"/>
      <text:p text:style-name="P98">Jan. 12<text:tab/><text:tab/>Balmorhea<text:tab/><text:tab/>Balmorhea<text:tab/><text:tab/>5</text:p>
      <text:p text:style-name="P99"/>
      <text:p text:style-name="P100">Jan. 19<text:tab/><text:tab/>Fort Davis<text:s/><text:tab/><text:tab/>Dell City<text:tab/><text:tab/>3</text:p>
      <text:p text:style-name="P101"/>
      <text:p text:style-name="P102">Jan. 26<text:tab/><text:tab/>Marfa<text:tab/><text:tab/><text:tab/>Dell City<text:tab/><text:tab/>5<text:tab/></text:p>
      <text:p text:style-name="P103"/>
      <text:p text:style-name="P104">Feb. 2<text:tab/><text:tab/><text:tab/>Valentine<text:tab/><text:tab/>Dell City<text:tab/><text:tab/>4</text:p>
      <text:p text:style-name="P105"/>
      <text:p text:style-name="P106">Feb. 7<text:tab/><text:tab/><text:tab/>JH Tournament<text:tab/>Fort Davis<text:tab/><text:tab/>TBA</text:p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3333in" fo:margin-bottom="0.0833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944in" fo:margin-bottom="0.0555in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27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keep-with-next="always" fo:text-align="center" fo:margin-top="0.3333in" fo:margin-bottom="0.0833in"/>
      <style:text-properties fo:font-weight="bold" style:font-weight-asian="bold" style:font-weight-complex="bold" fo:font-size="36pt" style:font-size-asian="36pt" style:font-size-complex="18pt" fo:hyphenate="false"/>
    </style:style>
    <style:style style:name="Subtitle" style:display-name="Subtitle" style:family="paragraph" style:parent-style-name="Standard" style:next-style-name="Textbody">
      <style:paragraph-properties fo:keep-with-next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sketball Schedule2014.doc.docx</dc:title>
    <meta:initial-creator>veronica Gomez</meta:initial-creator>
    <dc:creator>f gomez</dc:creator>
    <meta:creation-date>2014-11-17T14:49:00Z</meta:creation-date>
    <dc:date>2014-11-17T14:49:00Z</dc:date>
    <meta:print-date>2014-11-14T15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23" meta:row-count="8" meta:non-whitespace-character-count="1037"/>
  </office:meta>
</office:document-meta>
</file>